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2" style:parent-style-name="E" style:family="paragraph">
      <style:paragraph-properties fo:margin-top="0in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4" style:parent-style-name="E" style:family="paragraph">
      <style:paragraph-properties fo:margin-top="0in" fo:margin-bottom="0in"/>
      <style:text-properties style:font-name="Times New Roman" style:font-name-complex="Times New Roman" style:font-weight-complex="normal" style:font-size-complex="18pt" fo:language="ru" fo:country="RU"/>
    </style:style>
    <style:style style:name="P5" style:parent-style-name="E" style:family="paragraph">
      <style:paragraph-properties fo:margin-top="0in" fo:margin-bottom="0in"/>
      <style:text-properties style:font-name="Times New Roman" style:font-name-complex="Times New Roman" style:font-size-complex="18pt" fo:language="ru" fo:country="RU"/>
    </style:style>
    <style:style style:name="P6" style:parent-style-name="E" style:family="paragraph">
      <style:paragraph-properties fo:margin-top="0in" fo:margin-bottom="0in"/>
      <style:text-properties style:font-name="Times New Roman" style:font-name-complex="Times New Roman" style:font-size-complex="18pt" fo:language="ru" fo:country="RU"/>
    </style:style>
    <style:style style:name="P7" style:parent-style-name="ConsPlusTitle" style:family="paragraph">
      <style:text-properties style:font-name="Times New Roman" style:font-name-complex="Times New Roman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34" style:parent-style-name="Основнойшрифтабзаца" style:family="text">
      <style:text-properties fo:letter-spacing="-0.002in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/>
    </style:style>
    <style:style style:name="P39" style:parent-style-name="Основнойтекст3" style:family="paragraph">
      <style:text-properties fo:font-size="11pt" style:font-size-asian="11pt" style:font-size-complex="11pt"/>
    </style:style>
    <style:style style:name="P40" style:parent-style-name="Основнойтекст3" style:family="paragraph">
      <style:text-properties fo:font-size="11pt" style:font-size-asian="11pt" style:font-size-complex="11pt"/>
    </style:style>
    <style:style style:name="P41" style:parent-style-name="Основнойтекст3" style:family="paragraph">
      <style:text-properties fo:font-size="11pt" style:font-size-asian="11pt" style:font-size-complex="11pt"/>
    </style:style>
    <style:style style:name="P4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widows="2" fo:orphans="2" fo:text-align="justify" fo:text-indent="0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text-align="end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" style:parent-style-name="Заголовок2" style:family="paragraph">
      <style:paragraph-properties fo:text-align="end"/>
    </style:style>
    <style:style style:name="T5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5" style:parent-style-name="Заголовок2" style:family="paragraph">
      <style:paragraph-properties fo:text-align="end"/>
    </style:style>
    <style:style style:name="T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end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fo:text-align="end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81" style:parent-style-name="Основнойшрифтабзаца" style:family="text">
      <style:text-properties fo:letter-spacing="-0.002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background-color="#FFFFFF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3.0083in" style:use-optimal-column-width="false"/>
    </style:style>
    <style:style style:name="TableColumn90" style:family="table-column">
      <style:table-column-properties style:column-width="0.3111in" style:use-optimal-column-width="false"/>
    </style:style>
    <style:style style:name="TableColumn91" style:family="table-column">
      <style:table-column-properties style:column-width="3.2618in" style:use-optimal-column-width="false"/>
    </style:style>
    <style:style style:name="Table88" style:family="table">
      <style:table-properties style:width="6.5812in" fo:margin-left="0.046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аголовок2" style:family="paragraph">
      <style:paragraph-properties fo:text-align="start"/>
    </style:style>
    <style:style style:name="T9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Заголовок2" style:family="paragraph">
      <style:paragraph-properties fo:text-align="start"/>
    </style:style>
    <style:style style:name="T10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01" style:parent-style-name="Заголовок3" style:family="paragraph">
      <style:paragraph-properties fo:text-align="justify"/>
    </style:style>
    <style:style style:name="T102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103" style:parent-style-name="Основнойшрифтабзаца" style:family="text">
      <style:text-properties fo:font-weight="normal" style:font-weight-asian="normal" fo:letter-spacing="normal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3.0083in" style:use-optimal-column-width="false"/>
    </style:style>
    <style:style style:name="TableColumn107" style:family="table-column">
      <style:table-column-properties style:column-width="0.3111in" style:use-optimal-column-width="false"/>
    </style:style>
    <style:style style:name="TableColumn108" style:family="table-column">
      <style:table-column-properties style:column-width="3.2618in" style:use-optimal-column-width="false"/>
    </style:style>
    <style:style style:name="Table105" style:family="table">
      <style:table-properties style:width="6.5812in" fo:margin-left="0.046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аголовок2" style:family="paragraph">
      <style:paragraph-properties fo:text-align="start"/>
    </style:style>
    <style:style style:name="T1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аголовок2" style:family="paragraph">
      <style:paragraph-properties fo:text-align="start"/>
    </style:style>
    <style:style style:name="T11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Заголовок2" style:family="paragraph">
      <style:paragraph-properties fo:text-align="start"/>
    </style:style>
    <style:style style:name="T12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Заголовок2" style:family="paragraph">
      <style:paragraph-properties fo:text-align="start"/>
    </style:style>
    <style:style style:name="T12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Заголовок2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Заголовок2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Заголовок2" style:family="paragraph">
      <style:paragraph-properties fo:text-align="start"/>
    </style:style>
    <style:style style:name="T13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Заголовок2" style:family="paragraph">
      <style:paragraph-properties fo:text-align="start"/>
    </style:style>
    <style:style style:name="T14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Заголовок2" style:family="paragraph">
      <style:paragraph-properties fo:text-align="start"/>
    </style:style>
    <style:style style:name="T14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4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аголовок2" style:family="paragraph">
      <style:paragraph-properties fo:text-align="start"/>
    </style:style>
    <style:style style:name="T15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background-color="#FFFF00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64" style:parent-style-name="Основнойтекстсотступом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5" style:parent-style-name="Основнойтекстсотступом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6" style:parent-style-name="Основнойтекстсотступом" style:family="paragraph">
      <style:text-properties fo:font-size="14pt" style:font-size-asian="14pt" style:font-size-complex="14pt"/>
    </style:style>
    <style:style style:name="P167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68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69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0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1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2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3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4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5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6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7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8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79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80" style:parent-style-name="Основнойтекстсотступом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КИРОВСКОГО МУНИЦИПАЛЬНОГО РАЙОНА<text:s/></text:h>
      <text:h text:style-name="P2" text:outline-level="1"><text:span text:style-name="T3">ЛЕНИНГРАДСКОЙ ОБЛАСТИ</text:span></text:h>
      <text:h text:style-name="P4" text:outline-level="1"/>
      <text:h text:style-name="P5" text:outline-level="1"/>
      <text:h text:style-name="P6" text:outline-level="1">ПОСТАНОВЛЕНИЕ</text:h>
      <text:p text:style-name="P7"/>
      <text:p text:style-name="P8"/>
      <text:p text:style-name="P9">от 01 июля 2021 № 1245</text:p>
      <text:p text:style-name="P10"/>
      <text:p text:style-name="P11"/>
      <text:p text:style-name="P12"/>
      <text:p text:style-name="P13"/>
      <text:p text:style-name="P14"><text:span text:style-name="T15">О внесении изменений в постановление администрации</text:span></text:p>
      <text:p text:style-name="P16"><text:span text:style-name="T17">Кировского муниципального района Ленинградской области от<text:s/></text:span><text:span text:style-name="T18">20.06.2017 № 1170</text:span></text:p>
      <text:p text:style-name="P19"><text:span text:style-name="T20">"Об образовании при администрации Кировского муниципального района</text:span></text:p>
      <text:p text:style-name="P21"><text:span text:style-name="T22">Ленинградской области комиссии по бюджетным проектировкам</text:span></text:p>
      <text:p text:style-name="P23"><text:span text:style-name="T24">на очередной финансовый год и на плановый период"</text:span></text:p>
      <text:p text:style-name="P25"/>
      <text:p text:style-name="P26"/>
      <text:p text:style-name="P27">В связи с кадровыми и структурными изменениями в<text:s/>составе администрации Кировского муниципального района Ленинградской области внести изменения в постановление администрации Кировского муниципального района Ленинградской области от 20.06.2017 № 1170 "Об образовании при администрации Кировского муниципального района Ленинградской области комиссии по бюджетным проектировкам на очередной финансовый год и на плановый период" с изменениями от 17.05.2019 № 550 <text:s/>"О внесении изменений в постановление администрации Кировского муниципального района Ленинградской области от 20.06.2017 № 1170 "Об образовании при администрации Кировского муниципального района Ленинградской области комиссии по бюджетным проектировкам на очередной финансовый год и на плановый период" (далее – Постановление):</text:p>
      <text:p text:style-name="P28"><text:span text:style-name="T29">Приложение № 2 к Постановлению</text:span><text:span text:style-name="T30"><text:s/>изложить в редакции согласно приложению к настоящему постановлению.</text:span></text:p>
      <text:p text:style-name="P31"/>
      <text:p text:style-name="P32"/>
      <text:p text:style-name="P33"><text:span text:style-name="T34"><text:s/>З</text:span><text:span text:style-name="T35">аместитель главы администрации <text:s text:c="2"/></text:span></text:p>
      <text:p text:style-name="P36"><text:span text:style-name="T37"><text:s/>по земельным и имущественным вопросам <text:s text:c="41"/>Ю.Ю.Фаус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Разослано: в дело, зам главы адм. - 4, СД, ОУиО, КУМ</text:span><text:span text:style-name="T47">И, КО, УК, МКУ УУиК, МКУ УХОиТ, МКУ УКС, КФ</text:span></text:p>
      <text:p text:style-name="P48"/>
      <text:soft-page-break/>
      <text:p text:style-name="P49"><text:span text:style-name="T50">УТВЕРЖДЕНО</text:span></text:p>
      <text:p text:style-name="P51"><text:span text:style-name="T52">постановлением администрации</text:span></text:p>
      <text:h text:style-name="P53" text:outline-level="2"><text:span text:style-name="T54">Кировского муниципального района</text:span></text:h>
      <text:h text:style-name="P55" text:outline-level="2"><text:span text:style-name="T56">Ленинградской<text:s/></text:span><text:span text:style-name="T57">области</text:span></text:h>
      <text:p text:style-name="P58"><text:span text:style-name="T59">от <text:s/>01 июля 2021 г. № 1245</text:span></text:p>
      <text:p text:style-name="P60"><text:span text:style-name="T61"><text:s text:c="12"/>(Приложение)</text:span></text:p>
      <text:p text:style-name="P62"/>
      <text:p text:style-name="P63"/>
      <text:p text:style-name="P64"><text:span text:style-name="T65">Состав комиссии</text:span></text:p>
      <text:p text:style-name="P66"><text:span text:style-name="T67">при администрации</text:span></text:p>
      <text:p text:style-name="P68"><text:span text:style-name="T69">Кировского<text:s/></text:span><text:span text:style-name="T70">муниципального района Ленинградской области</text:span></text:p>
      <text:p text:style-name="P71"><text:span text:style-name="T72">по бюджетным проектировкам</text:span></text:p>
      <text:p text:style-name="P73"><text:span text:style-name="T74">на очередной финансовый год и на плановый период</text:span></text:p>
      <text:p text:style-name="P75"/>
      <text:p text:style-name="P76"/>
      <text:p text:style-name="Standard"><text:span text:style-name="T77">Председатель комиссии:</text:span></text:p>
      <text:p text:style-name="Standard"/>
      <text:p text:style-name="P78"><text:span text:style-name="T79">Фауст Юрий Юрьевич</text:span><text:span text:style-name="T80"><text:s/>– <text:s text:c="24"/></text:span><text:span text:style-name="T81">З</text:span><text:span text:style-name="T82">аместитель главы администрации <text:s text:c="2"/></text:span></text:p>
      <text:p text:style-name="P83"><text:s text:c="67"/>по земельным и имущественным</text:p>
      <text:p text:style-name="P84"><text:span text:style-name="T85"><text:s text:c="67"/>вопросам <text:s text:c="41"/></text:span></text:p>
      <text:p text:style-name="P86"><text:s text:c="42"/><text:s text:c="24"/></text:p>
      <text:p text:style-name="Standard"><text:span text:style-name="T87">Заместитель председателя комиссии:</text:span></text:p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2"><text:span text:style-name="T95">Павлов Евгений Александрович <text:s/></text:span></text:h>
          </table:table-cell>
          <table:table-cell table:style-name="TableCell96">
            <text:h text:style-name="Заголовок2" text:outline-level="2"><text:span text:style-name="T97">-</text:span></text:h>
          </table:table-cell>
          <table:table-cell table:style-name="TableCell98">
            <text:h text:style-name="P99" text:outline-level="2"><text:span text:style-name="T100">заместитель главы администрации <text:s text:c="62"/>по экономике и инвестициям</text:span></text:h>
          </table:table-cell>
        </table:table-row>
      </table:table>
      <text:h text:style-name="P101" text:outline-level="3"><text:span text:style-name="T102"><text:s text:c="67"/></text:span><text:span text:style-name="T103"><text:tab/><text:s text:c="7"/></text:span></text:h>
      <text:p text:style-name="Standard"><text:span text:style-name="T104">Члены комиссии:</text:span></text:p>
      <text:p text:style-name="Standard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h text:style-name="P111" text:outline-level="2"><text:span text:style-name="T112">Лоскутова Татьяна Владимировна</text:span></text:h>
          </table:table-cell>
          <table:table-cell table:style-name="TableCell113">
            <text:h text:style-name="Заголовок2" text:outline-level="2"><text:span text:style-name="T114">-</text:span></text:h>
          </table:table-cell>
          <table:table-cell table:style-name="TableCell115">
            <text:h text:style-name="P116" text:outline-level="2"><text:span text:style-name="T117">заместитель главы администрации <text:s text:c="62"/>по социальным вопросам</text:span></text:h>
          </table:table-cell>
        </table:table-row>
        <table:table-row table:style-name="TableRow118">
          <table:table-cell table:style-name="TableCell119">
            <text:h text:style-name="P120" text:outline-level="2"><text:span text:style-name="T121">Нилова Мария</text:span><text:span text:style-name="T122"><text:s/>Викторовна <text:s text:c="5"/></text:span></text:h>
          </table:table-cell>
          <table:table-cell table:style-name="TableCell123">
            <text:h text:style-name="Заголовок2" text:outline-level="2"><text:span text:style-name="T124">-</text:span></text:h>
          </table:table-cell>
          <table:table-cell table:style-name="TableCell125">
            <text:h text:style-name="P126" text:outline-level="2"><text:span text:style-name="T127">заместитель главы администрации <text:s text:c="2"/>по жилищно-коммунальному хозяйству</text:span></text:h>
          </table:table-cell>
        </table:table-row>
        <table:table-row table:style-name="TableRow128">
          <table:table-cell table:style-name="TableCell129">
            <text:h text:style-name="P130" text:outline-level="2">Буркова Елена Ивановна</text:h>
          </table:table-cell>
          <table:table-cell table:style-name="TableCell131">
            <text:h text:style-name="Заголовок2" text:outline-level="2">-</text:h>
          </table:table-cell>
          <table:table-cell table:style-name="TableCell132">
            <text:h text:style-name="P133" text:outline-level="2">председатель комитета по управлению муниципальным имуществом</text:h>
          </table:table-cell>
        </table:table-row>
        <table:table-row table:style-name="TableRow134">
          <table:table-cell table:style-name="TableCell135">
            <text:h text:style-name="P136" text:outline-level="2"><text:span text:style-name="T137">Брюхова Елена Вячеславовна</text:span></text:h>
          </table:table-cell>
          <table:table-cell table:style-name="TableCell138">
            <text:h text:style-name="Заголовок2" text:outline-level="2"><text:span text:style-name="T139">-</text:span></text:h>
          </table:table-cell>
          <table:table-cell table:style-name="TableCell140">
            <text:h text:style-name="P141" text:outline-level="2"><text:span text:style-name="T142">председатель комитета финансов</text:span></text:h>
          </table:table-cell>
        </table:table-row>
        <table:table-row table:style-name="TableRow143">
          <table:table-cell table:style-name="TableCell144">
            <text:h text:style-name="P145" text:outline-level="2"><text:span text:style-name="T146">Иванова<text:s/></text:span><text:span text:style-name="T147">Галина Владимировна <text:s/></text:span></text:h>
          </table:table-cell>
          <table:table-cell table:style-name="TableCell148">
            <text:h text:style-name="Заголовок2" text:outline-level="2"><text:span text:style-name="T149">-</text:span></text:h>
          </table:table-cell>
          <table:table-cell table:style-name="TableCell150">
            <text:h text:style-name="P151" text:outline-level="2"><text:span text:style-name="T152">заместитель председателя комитета финансов</text:span></text:h>
          </table:table-cell>
        </table:table-row>
      </table:table>
      <text:p text:style-name="Standard"><text:span text:style-name="T153">Секретарь комиссии</text:span><text:span text:style-name="T154">:</text:span></text:p>
      <text:p text:style-name="Standard"><text:span text:style-name="T155"><text:s text:c="2"/>Бирюкова Галина Степановна <text:s text:c="11"/>– <text:s text:c="3"/></text:span><text:span text:style-name="T156">начальник</text:span><text:span text:style-name="T157"><text:s/>отдела составления и</text:span></text:p>
      <text:p text:style-name="P158"><text:s text:c="71"/>исполнения бюджета комитета<text:s/></text:p>
      <text:p text:style-name="Standard"><text:span text:style-name="T159"><text:s text:c="71"/>финансов</text:span><text:span text:style-name="T160"><text:s text:c="3"/></text:span></text:p>
      <text:p text:style-name="P161"/>
      <text:p text:style-name="P162"/>
      <text:p text:style-name="P163"/>
      <text:soft-page-break/>
      <text:p text:style-name="P164">Бланк № 057585</text:p>
      <text:p text:style-name="P165">С О Г Л А С О В А Н О:</text:p>
      <text:p text:style-name="P166"/>
      <text:p text:style-name="P167">Заместитель главы администрации</text:p>
      <text:p text:style-name="P168">по экономике и инвестициям<text:s/><text:s text:c="47"/>Е.А.Павлов<text:s/></text:p>
      <text:p text:style-name="P169"/>
      <text:p text:style-name="P170">Заместитель главы администрации</text:p>
      <text:p text:style-name="P171">по ЖКХ <text:s text:c="83"/>Нилова М.В.</text:p>
      <text:p text:style-name="P172"/>
      <text:p text:style-name="P173">Заместитель главы администрации</text:p>
      <text:p text:style-name="P174">по соц.вопросам <text:s text:c="13"/><text:s text:c="56"/>Т.В.Лоскутова<text:s/></text:p>
      <text:p text:style-name="P175"/>
      <text:p text:style-name="P176">Председатель</text:p>
      <text:p text:style-name="P177">комитета финансов <text:s text:c="64"/>Е.В.Брюхова</text:p>
      <text:p text:style-name="P178"/>
      <text:p text:style-name="P179">Председатель КУМИ <text:s text:c="58"/><text:s text:c="3"/>Е.И.Буркова</text:p>
      <text:p text:style-name="P180"/>
      <text:p text:style-name="P181">Начальник отдела делопроизводства <text:s text:c="35"/>Т.Е.Петрова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text-transform="uppercase" fo:letter-spacing="0.0138in" fo:font-size="16pt" style:font-size-asian="16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/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ЗнакЗнак" style:display-name="1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2Знак" style:display-name="Основной текст с отступом 2 Знак" style:family="text">
      <style:text-properties style:font-name-complex="Times New Roman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style:font-name-complex="Times New Roman" fo:font-weight="bold" style:font-weight-asian="bold" fo:text-transform="uppercase" fo:letter-spacing="0.0138in" fo:font-size="16pt" style:font-size-asian="16pt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азваниеЗнак" style:display-name="Название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true"/>
    </style:style>
    <style:style style:name="E" style:display-name="E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style:language-asian="en" style:country-asian="US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ЭРИЯ</meta:initial-creator>
    <dc:creator>Ольга Лапшина</dc:creator>
    <meta:creation-date>2021-06-29T08:04:00Z</meta:creation-date>
    <dc:date>2022-05-02T12:51:00Z</dc:date>
    <meta:print-date>2021-06-29T08:14:00Z</meta:print-date>
    <meta:template xlink:href="Normal" xlink:type="simple"/>
    <meta:editing-cycles>10</meta:editing-cycles>
    <meta:editing-duration>PT720S</meta:editing-duration>
    <meta:user-defined meta:name="AppVersion">14.0000</meta:user-defined>
    <meta:user-defined meta:name="Company">МЭР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5" meta:character-count="3982" meta:row-count="28" meta:non-whitespace-character-count="3394"/>
  </office:meta>
</office:document-meta>
</file>